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ngetekende geometrie (nabij) Brugweg te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voor een omgevingsvergunning voor het plaatsen van een handelsreclame met zaaknummer Z2025-00001215 op de locaties (nabij) Brugweg, Hamersestraat en Rivierweg te Westervoort. De vergunning is toegekend tot 1 januari 2027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 jan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0848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8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215</meta:user-defined>
    <meta:user-defined meta:name="DCTERMS.abstract">Betreft: besluit op locatie Ingetekende geometrie (nabij) Brugweg te Westervoort </meta:user-defined>
    <dc:language>nl</dc:language>
    <meta:user-defined meta:name="OVERHEIDop.locatietype/OVERHEIDop.gebiedsmarkering">Punt</meta:user-defined>
    <meta:user-defined meta:name="DC.title">Kennisgeving besluit op de besluit omgevingsvergunning, Ingetekende geometrie (nabij) Brugweg te Westervoo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486</meta:user-defined>
    <meta:user-defined meta:name="OVERHEIDop.GmbID/DC.identifier">gmb-2025-508486</meta:user-defined>
    <meta:user-defined meta:name="OVERHEIDop.versieInformatie"/>
  </office:meta>
</office:document-meta>
</file>