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Sponsortocht Toer de Dellen 2026” op de locatie start/finish: Sportpark Bovenmolen (terrein VV Owios), aan de Bovenheigraaf 19 in Oldebroek op zaterdag 27 juni 2026 van 08.00 tot 18.00 uur. </text:p>
            <text:p text:style-name="common-al">(Zaaknummer 383003 –  Verzenddatum 20 nov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4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484</meta:user-defined>
    <meta:user-defined meta:name="OVERHEIDop.GmbID/DC.identifier">gmb-2025-508484</meta:user-defined>
    <meta:user-defined meta:name="OVERHEIDop.versieInformatie"/>
  </office:meta>
</office:document-meta>
</file>