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rfbeplanting t.b.v. deltaplan biodiversiteitsherstel , Louwsmarwei 2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rfbeplanting t.b.v. deltaplan biodiversiteitsherstel , Louwsmarwei 2, Suwâld</text:p>
            <text:p text:style-name="common-al">Zaaknummer: TZ2025-002766</text:p>
            <text:p text:style-name="common-al">Zaakadres: Louwsmarwei 2, Suwâld</text:p>
            <text:p text:style-name="common-al">Omschrijving: het plaatsen van erfbeplanting t.b.v. deltaplan biodiversiteitsherstel </text:p>
            <text:p text:style-name="common-al">Datum ontvangst: 19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84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2766</meta:user-defined>
    <meta:user-defined meta:name="DCTERMS.abstract">het plaatsen van erfbeplanting t.b.v. deltaplan biodiversiteit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rfbeplanting t.b.v. deltaplan biodiversiteitsherstel , Louwsmarwei 2, Suwâ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482</meta:user-defined>
    <meta:user-defined meta:name="OVERHEIDop.GmbID/DC.identifier">gmb-2025-508482</meta:user-defined>
    <meta:user-defined meta:name="OVERHEIDop.versieInformatie"/>
  </office:meta>
</office:document-meta>
</file>