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brengen van neon gevelreclame, Slachtstraat 5, 3512BC Utrecht, GU-Z2025-00374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7415</text:p>
            <text:p text:style-name="common-al">Toelichting: het aanbrengen van neon gevelreclame</text:p>
            <text:p text:style-name="common-al">Datum ontvangst aanvraag: 19 nov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08474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474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474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GU-Z2025-0037415</meta:user-defined>
    <meta:user-defined meta:name="DCTERMS.abstract">Toelichting: het aanbrengen van neon gevelreclame</meta:user-defined>
    <dc:language>nl</dc:language>
    <meta:user-defined meta:name="OVERHEIDop.locatietype/OVERHEIDop.gebiedsmarkering">Vlak</meta:user-defined>
    <meta:user-defined meta:name="DC.title">Aanvraag omgevingsvergunning, het aanbrengen van neon gevelreclame, Slachtstraat 5, 3512BC Utrecht, GU-Z2025-0037415</meta:user-defined>
    <meta:user-defined meta:name="OVERHEIDop.datumEindeReactietermijn">2026-01-14</meta:user-defined>
    <meta:user-defined meta:name="OVERHEIDop.terinzageleggingBG">https://jeleefomgeving.nl/inzien/002220647/dd2a27c2-6543-444e-b7db-f6413e28fdca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474</meta:user-defined>
    <meta:user-defined meta:name="OVERHEIDop.GmbID/DC.identifier">gmb-2025-508474</meta:user-defined>
    <meta:user-defined meta:name="OVERHEIDop.versieInformatie"/>
  </office:meta>
</office:document-meta>
</file>