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(zieke) kastanjeboom en een berkenboom, Verzoeklocatie 2025111900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9-11-2025 een aanvraag omgevingsvergunning hebben ontvangen voor het kappen van een (zieke) kastanjeboom en een berkenboom op het adres Alphensebaan 15 in Chaam (11270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846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7044</meta:user-defined>
    <dc:language>nl</dc:language>
    <meta:user-defined meta:name="OVERHEIDop.locatietype/OVERHEIDop.gebiedsmarkering">Vlak</meta:user-defined>
    <meta:user-defined meta:name="DC.title">Ingekomen aanvraag omgevingsvergunning, het kappen van een (zieke) kastanjeboom en een berkenboom, Verzoeklocatie 202511190096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69</meta:user-defined>
    <meta:user-defined meta:name="OVERHEIDop.GmbID/DC.identifier">gmb-2025-508469</meta:user-defined>
    <meta:user-defined meta:name="OVERHEIDop.versieInformatie"/>
  </office:meta>
</office:document-meta>
</file>