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Hollandse lindes, 1 zomereik, 1 haagbeuk, Paalweg 10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Paalweg 10 8141RV Heino</text:p>
            <text:p text:style-name="common-al">
            <text:span text:style-name="nadrukvet">Zaakomschrijving:</text:span> het kappen van 2 Hollandse lindes, 1 zomereik, 1 haagbeuk</text:p>
            <text:p text:style-name="common-al">
            <text:span text:style-name="nadrukvet">Zaaknummer:</text:span> 0177ESUITE704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4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4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4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4322025</meta:user-defined>
    <meta:user-defined meta:name="DCTERMS.abstract">het kappen van  2 Hollandse lindes, 1 zomereik, 1 haagbeuk</meta:user-defined>
    <dc:language>nl</dc:language>
    <meta:user-defined meta:name="OVERHEIDop.locatietype/OVERHEIDop.gebiedsmarkering">Vlak</meta:user-defined>
    <meta:user-defined meta:name="DC.title">Ontvangen aanvraag voor een omgevingsvergunning, het kappen van 2 Hollandse lindes, 1 zomereik, 1 haagbeuk, Paalweg 10 8141RV Hein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68</meta:user-defined>
    <meta:user-defined meta:name="OVERHEIDop.GmbID/DC.identifier">gmb-2025-508468</meta:user-defined>
    <meta:user-defined meta:name="OVERHEIDop.versieInformatie"/>
  </office:meta>
</office:document-meta>
</file>