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Postweg 104 Lunteren, intrekken geldende milieutoestemming op verz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november 2025</text:p>
            <text:p text:style-name="common-al">Zaaknummer 2025W1988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46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6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6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Postweg 104 Lunteren, intrekken geldende milieutoestemming op verzoek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63</meta:user-defined>
    <meta:user-defined meta:name="OVERHEIDop.GmbID/DC.identifier">gmb-2025-508463</meta:user-defined>
    <meta:user-defined meta:name="OVERHEIDop.versieInformatie"/>
  </office:meta>
</office:document-meta>
</file>