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oor het plaatsen van een container van 17 november tot en met 22 december 2025 aan De Koningshof 46, 8255 DD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5070 en is aangevraagd voor een het plaatsen van een container van 17 november tot en met 22 december 2025 aan De Koningshof 46, 8255 DD Swifterbant. Op deze aanvraag is op 20 novem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common-al">Indien u het niet eens bent met het genomen besluit, omdat dit tegen uw belangen ingaat, kunt u bezwaar maken tegen het betreffende besluit. De bezwaartermijn bedraagt 6 weken na 20 november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846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6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6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070</meta:user-defined>
    <dc:language>nl</dc:language>
    <meta:user-defined meta:name="OVERHEIDop.locatietype/OVERHEIDop.gebiedsmarkering">Punt</meta:user-defined>
    <meta:user-defined meta:name="DC.title">Ontheffing plaatsen voorwerpen voor het plaatsen van een container van 17 november tot en met 22 december 2025 aan De Koningshof 46, 8255 DD Swifterbant</meta:user-defined>
    <meta:user-defined meta:name="DCTERMS.W3CDTF/DCTERMS.available">2025-11-24</meta:user-defined>
    <meta:user-defined meta:name="DCTERMS.W3CDTF/OVERHEIDop.jaargang">2025</meta:user-defined>
    <meta:user-defined meta:name="OVERHEIDop.publicationIssue">508460</meta:user-defined>
    <meta:user-defined meta:name="OVERHEIDop.GmbID/DC.identifier">gmb-2025-508460</meta:user-defined>
    <meta:user-defined meta:name="OVERHEIDop.versieInformatie"/>
  </office:meta>
</office:document-meta>
</file>