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 verzoek tot MER-Beoordeling aanmeldnotitie / beoordeling, Slochterdiep, kadastraal bekend GNG AE 595,597,598,599,661 en 662 te Lageland, Groningen (GNG01) AE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ormvrije m.e.r.-beoordeling: verzoek tot MER-Beoordeling aanmeldnotitie / beoordeling, aan </text:span>
            <text:span text:style-name="nadrukvet"> Slochterdiep, kadastraal bekend GNG AE 595,597,598,599,661 en 662 te Lageland </text:span>
          </text:p>
            <text:p text:style-name="common-al">Het college van burgemeester en wethouders van de gemeente Groningen maken bekend dat zij een beslissing hebben genomen ten aanzien van de vormvrije m.e.r.-beoordeling voor verzoek tot MER-Beoordeling aanmeldnotitie / beoordeling op  Slochterdiep, kadastraal bekend GNG AE 595,597,598,599,661 en 662 te Lageland , zaaknummer GRN-00022636. ( (verzonden 19-11-2025).).</text:p>
            <text:p text:style-name="common-al">Uit de vormvrije m.e.r.-beoordeling die ten behoeve van dit project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
              <text:span text:style-name="nadrukcur">Terinzagelegging</text:span>
            </text:span>
          </text:p>
            <text:p text:style-name="common-al">Het vormvrije m.e.r.-beoordelingsbesluit inclusief de daarbij behorende documenten ligt vanaf de dag na de boven genoemde verzenddatum gedurende zes weken ter inzage. Om de stukken in te zin kunt u contact opnemen met de gemeente Groningen, afdeling VTH, Loket Bouwen en Wonen, Harm Buiterplein 1.</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050.</text:p>
            <text:p text:style-name="common-al">
            <text:span text:style-name="nadrukvet">
              <text:span text:style-name="nadrukcur">Geen bezwaar mogelijk </text:span>
            </text:span>
          </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in het kader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4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GRN-0002263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vormvrije mer-beoordeling, verzoek tot MER-Beoordeling aanmeldnotitie / beoordeling, Slochterdiep, kadastraal bekend GNG AE 595,597,598,599,661 en 662 te Lageland, Groningen (GNG01) AE 59</meta:user-defined>
    <meta:user-defined meta:name="DCTERMS.W3CDTF/DCTERMS.available">2025-11-24</meta:user-defined>
    <meta:user-defined meta:name="DCTERMS.W3CDTF/OVERHEIDop.jaargang">2025</meta:user-defined>
    <meta:user-defined meta:name="OVERHEIDop.publicationIssue">508458</meta:user-defined>
    <meta:user-defined meta:name="OVERHEIDop.GmbID/DC.identifier">gmb-2025-508458</meta:user-defined>
    <meta:user-defined meta:name="OVERHEIDop.versieInformatie"/>
  </office:meta>
</office:document-meta>
</file>