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hekwerk, Zamenhofdreef, 3562JT Utrecht, GU-Z2025-0037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41</text:p>
            <text:p text:style-name="common-al">Toelichting: het verplaatsen van een hekwerk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41</meta:user-defined>
    <meta:user-defined meta:name="DCTERMS.abstract">Toelichting: het ver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plaatsen van een hekwerk, Zamenhofdreef, 3562JT Utrecht, GU-Z2025-0037441</meta:user-defined>
    <meta:user-defined meta:name="OVERHEIDop.datumEindeReactietermijn">2026-01-14</meta:user-defined>
    <meta:user-defined meta:name="OVERHEIDop.terinzageleggingBG">https://jeleefomgeving.nl/inzien/002220647/347821fd-f67a-4130-a79a-7480a3850b8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56</meta:user-defined>
    <meta:user-defined meta:name="OVERHEIDop.GmbID/DC.identifier">gmb-2025-508456</meta:user-defined>
    <meta:user-defined meta:name="OVERHEIDop.versieInformatie"/>
  </office:meta>
</office:document-meta>
</file>