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dakraam, Dukaatstraat 1 5611T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739 </text:p>
            <text:p text:style-name="common-al"> Omschrijving: vervangen dakraa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ukaatstraat 1 5611TW Eindhoven</text:p>
              </text:list-item>
            </text:list>
            <text:p text:style-name="common-al"> Datum ontvangst: 19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8455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5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55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739</meta:user-defined>
    <meta:user-defined meta:name="DCTERMS.abstract">vervangen dakraam</meta:user-defined>
    <dc:language>nl</dc:language>
    <meta:user-defined meta:name="OVERHEIDop.locatietype/OVERHEIDop.gebiedsmarkering">Punt</meta:user-defined>
    <meta:user-defined meta:name="DC.title">Ingediende aanvraag omgevingsvergunning: vervangen dakraam, Dukaatstraat 1 5611TW Eindhov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455</meta:user-defined>
    <meta:user-defined meta:name="OVERHEIDop.GmbID/DC.identifier">gmb-2025-508455</meta:user-defined>
    <meta:user-defined meta:name="OVERHEIDop.versieInformatie"/>
  </office:meta>
</office:document-meta>
</file>