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unschoterweg 24 Nijkerk, het realiseren van 5 woonkavels achter Bunschoterweg 24 (aan de Klaproos).</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5W15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45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5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5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unschoterweg 24 Nijkerk, het realiseren van 5 woonkavels achter Bunschoterweg 24 (aan de Klaproos).</meta:user-defined>
    <meta:user-defined meta:name="DCTERMS.W3CDTF/DCTERMS.available">2025-11-24</meta:user-defined>
    <meta:user-defined meta:name="DCTERMS.W3CDTF/OVERHEIDop.jaargang">2025</meta:user-defined>
    <meta:user-defined meta:name="OVERHEIDop.publicationIssue">508453</meta:user-defined>
    <meta:user-defined meta:name="OVERHEIDop.GmbID/DC.identifier">gmb-2025-508453</meta:user-defined>
    <meta:user-defined meta:name="OVERHEIDop.versieInformatie"/>
  </office:meta>
</office:document-meta>
</file>