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 hoogwerker en een bus met aanhanger, Kleine Berg 57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8 </text:p>
            <text:p text:style-name="common-al"> Omschrijving: plaatsen van een auto hoogwerker en een bus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57 5611J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4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8</meta:user-defined>
    <meta:user-defined meta:name="DCTERMS.abstract">plaatsen van een auto hoogwerker en een bus met aanhanger</meta:user-defined>
    <dc:language>nl</dc:language>
    <meta:user-defined meta:name="OVERHEIDop.locatietype/OVERHEIDop.gebiedsmarkering">Punt</meta:user-defined>
    <meta:user-defined meta:name="DC.title">Besluit op aanvraag: plaatsen van een auto hoogwerker en een bus met aanhanger, Kleine Berg 57 5611JT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47</meta:user-defined>
    <meta:user-defined meta:name="OVERHEIDop.GmbID/DC.identifier">gmb-2025-508447</meta:user-defined>
    <meta:user-defined meta:name="OVERHEIDop.versieInformatie"/>
  </office:meta>
</office:document-meta>
</file>