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ehoven 20 Bennekom, verwijderen draagmuur bij keuk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1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ehoven 20 Bennekom, verwijderen draagmuur bij keuken (technisch)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46</meta:user-defined>
    <meta:user-defined meta:name="OVERHEIDop.GmbID/DC.identifier">gmb-2025-508446</meta:user-defined>
    <meta:user-defined meta:name="OVERHEIDop.versieInformatie"/>
  </office:meta>
</office:document-meta>
</file>