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om gemeentegrond te verhuren aan de bewoner van Merelplein 19 in Boskoop. De locatie ligt aan de achterkant van Merelplein 19 in Boskoop. Het staat in het kadaster bekend als gemeente Boskoop, sectie D, nummer 6226 (gedeeltelijk), hierna ‘het perceel’ genoemd. Het vastgoedobject heeft een oppervlakte van ongeveer 34 m2. De looptijd van de huurovereenkomst is voor onbepaalde tijd. De ingangsdatum van de huurovereenkomst is 16 december 2025. </text:p>
            <text:p text:style-name="al"/>
            <text:p text:style-name="al">Toelichting </text:p>
            <text:p text:style-name="al"/>
            <text:p text:style-name="al">De gemeente is van plan om het perceel te verhuren aan de bewoners van Merelplein 19. Het perceel is ingericht als tuin. De bewoner komt als enige serieuze gegadigde in aanmerking voor de huur. De redenen hiervoor zijn: </text:p>
            <text:p text:style-name="al">- perceel grenst direct aan perceel bewoner</text:p>
            <text:p text:style-name="al">- perceel werd al verhuurd aan voormalige eigenaren </text:p>
            <text:p text:style-name="al"/>
            <text:p text:style-name="al">Bent u het hiermee niet eens?</text:p>
            <text:p text:style-name="al"/>
            <text:p text:style-name="al">Bent u het niet eens met de geplande tijdelijke verhuur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20 kalenderdagen na de publicatiedatum van dit bericht wordt de huurovereenkomst aangeboden aan de huurder. Als er een kort geding is aangespannen, dan wacht de gemeente de uitkomst hiervan af.</text:p>
            <text:p text:style-name="al"/>
            <text:p text:style-name="al">Meer informatie</text:p>
            <text:p text:style-name="al"/>
            <text:p text:style-name="al">Als u vragen heeft over deze verhuur, dan kunt u contact opnemen met team Vastgoed via</text:p>
            <text:p text:style-name="al"> vastgoedhuur@alphenaandenrijn.nl.</text:p>
            <text:p text:style-name="al"/>
            <text:p text:style-name="al"/>
            <text:p text:style-name="al">Burgemeester en wethouders van Alphen aan den Rijn, 26 nov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844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4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4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huur perceel gemeentegrond</meta:user-defined>
    <meta:user-defined meta:name="DCTERMS.W3CDTF/DCTERMS.available">2025-11-26</meta:user-defined>
    <meta:user-defined meta:name="DCTERMS.W3CDTF/OVERHEIDop.jaargang">2025</meta:user-defined>
    <meta:user-defined meta:name="OVERHEIDop.publicationIssue">508442</meta:user-defined>
    <meta:user-defined meta:name="OVERHEIDop.GmbID/DC.identifier">gmb-2025-508442</meta:user-defined>
    <meta:user-defined meta:name="OVERHEIDop.versieInformatie"/>
  </office:meta>
</office:document-meta>
</file>