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rsulinenhof 56, 4133 D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heeft de gemeente een aanvraag omgevingsvergunning (regulier) ontvangen voor het perceel Ursulinenhof 56, 4133 DJ Vianen. De aanvraag is geregistreerd onder zaaknummer OVR-2025-00960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44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01</meta:user-defined>
    <dc:language>nl</dc:language>
    <meta:user-defined meta:name="OVERHEIDop.locatietype/OVERHEIDop.gebiedsmarkering">Punt</meta:user-defined>
    <meta:user-defined meta:name="DC.title">Ingekomen aanvraag omgevingsvergunning Ursulinenhof 56, 4133 DJ Vian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41</meta:user-defined>
    <meta:user-defined meta:name="OVERHEIDop.GmbID/DC.identifier">gmb-2025-508441</meta:user-defined>
    <meta:user-defined meta:name="OVERHEIDop.versieInformatie"/>
  </office:meta>
</office:document-meta>
</file>