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neperstraat 3,  Nieuw-Vennep - samenvoegen twee winkelruimt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amenvoegen van twee winkelruimtes doormiddel van een muurdoorbraak en een gevelwijziging.</text:p>
            <text:p text:style-name="common-al">Aanvrager: Grandeur Beauty B.V.</text:p>
            <text:p text:style-name="common-al">Zaaknummer: 13785084</text:p>
            <text:p text:style-name="common-al">DSO nummer: 2025042400719</text:p>
            <text:p text:style-name="common-al">Uitkomst besluit: verleend</text:p>
            <text:p text:style-name="common-al">Datum besluit: 15-10-2025</text:p>
            <text:p text:style-name="common-al">Bezwaar in te dienen tot en met: 26-11-2025</text:p>
            <text:p text:style-name="common-al">Namens: Gemeente Haarlemmermeer</text:p>
            <text:p text:style-name="common-al">Wilt u de gepubliceerde documenten behorende bij deze bekendmaking in zien, klik dan <text:a xlink:href="https://edataloket.odnzkg.nl/?q=%7B%22search%22%3A%221378508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843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3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3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5084</meta:user-defined>
    <meta:user-defined meta:name="DCTERMS.abstract">RO Vastgoed Nationaal (Venneperstraat 3 5 Nieuw-Vennep)</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Venneperstraat 3,  Nieuw-Vennep - samenvoegen twee winkelruimtes</meta:user-defined>
    <meta:user-defined meta:name="DCTERMS.W3CDTF/DCTERMS.available">2025-11-24</meta:user-defined>
    <meta:user-defined meta:name="DCTERMS.W3CDTF/OVERHEIDop.jaargang">2025</meta:user-defined>
    <meta:user-defined meta:name="OVERHEIDop.publicationIssue">508436</meta:user-defined>
    <meta:user-defined meta:name="OVERHEIDop.GmbID/DC.identifier">gmb-2025-508436</meta:user-defined>
    <meta:user-defined meta:name="OVERHEIDop.versieInformatie"/>
  </office:meta>
</office:document-meta>
</file>