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 en stelconplaten, Thorbeck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ken en stelconplaten i.v.m. afzetting bouwterrein sloopwerkzaamheden Thorbeckestraat</text:p>
            <text:p text:style-name="common-al">Locatie: Thorbeckestraat 6 (Van Slingelandtstraat 3)</text:p>
            <text:p text:style-name="common-al">Datum: 5 november 2025 tot en met 27 maart 2026 </text:p>
            <text:p text:style-name="common-al">Dossiernummer: 478815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84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Arnhem - aanvraag oneigenlijk gebruik openbare grond, bouwhekken en stelconplaten, Thorbeckestraat 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32</meta:user-defined>
    <meta:user-defined meta:name="OVERHEIDop.GmbID/DC.identifier">gmb-2025-508432</meta:user-defined>
    <meta:user-defined meta:name="OVERHEIDop.versieInformatie"/>
  </office:meta>
</office:document-meta>
</file>