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kapverdieping op een woning, Bekkerstraat 58, 3572SJ Utrecht, GU-Z2025-0037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483</text:p>
            <text:p text:style-name="common-al">Toelichting: het vergroten van de kapverdieping op een woning</text:p>
            <text:p text:style-name="common-al">Datum ontvangst aanvraag: 19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843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3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3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483</meta:user-defined>
    <meta:user-defined meta:name="DCTERMS.abstract">Toelichting: het vergroten van de kapverdieping op een woning</meta:user-defined>
    <dc:language>nl</dc:language>
    <meta:user-defined meta:name="OVERHEIDop.locatietype/OVERHEIDop.gebiedsmarkering">Vlak</meta:user-defined>
    <meta:user-defined meta:name="DC.title">Aanvraag omgevingsvergunning, het vergroten van de kapverdieping op een woning, Bekkerstraat 58, 3572SJ Utrecht, GU-Z2025-0037483</meta:user-defined>
    <meta:user-defined meta:name="OVERHEIDop.datumEindeReactietermijn">2026-01-14</meta:user-defined>
    <meta:user-defined meta:name="OVERHEIDop.terinzageleggingBG">https://jeleefomgeving.nl/inzien/002220647/f5259e8a-901b-4cef-817e-d49e678c6db3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430</meta:user-defined>
    <meta:user-defined meta:name="OVERHEIDop.GmbID/DC.identifier">gmb-2025-508430</meta:user-defined>
    <meta:user-defined meta:name="OVERHEIDop.versieInformatie"/>
  </office:meta>
</office:document-meta>
</file>