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rschotseweg 9, 5756 PC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omgevingsvergunning voor het bouwen van een opslagloods met kas op de locatie Baarschotseweg 9, 5756 PC in Vlierden. De zaak is geregistreerd onder nummer HZ-2024-126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4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2</meta:user-defined>
    <meta:user-defined meta:name="DCTERMS.abstract">het bouwen van een opslagloods met kas en het slopen van de bestaande lood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Baarschotseweg 9, 5756 PC in Vlierden</meta:user-defined>
    <meta:user-defined meta:name="OVERHEIDop.datumEindeReactietermijn">2026-01-04</meta:user-defined>
    <meta:user-defined meta:name="OVERHEIDop.terinzageleggingBG">https://mijnpublicaties.nl/Publicatie/6d558c5f-925a-4ee4-e52e-08de25a7e548</meta:user-defined>
    <meta:user-defined meta:name="DCTERMS.W3CDTF/DCTERMS.available">2025-11-24</meta:user-defined>
    <meta:user-defined meta:name="DCTERMS.W3CDTF/OVERHEIDop.jaargang">2025</meta:user-defined>
    <meta:user-defined meta:name="OVERHEIDop.publicationIssue">508423</meta:user-defined>
    <meta:user-defined meta:name="OVERHEIDop.GmbID/DC.identifier">gmb-2025-508423</meta:user-defined>
    <meta:user-defined meta:name="OVERHEIDop.versieInformatie"/>
  </office:meta>
</office:document-meta>
</file>