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ctoriapark, Hoofddorp - Herprofileren bestaande geluidswal t.b.v. nieuwbouwprojec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herprofileren van de bestaande geluidswal ten behoeve van het nieuwbouwproject</text:p>
            <text:p text:style-name="common-al">Aanvrager: Dura Vermeer Bouw Midden West B.V.</text:p>
            <text:p text:style-name="common-al">Zaaknummer: OD2025-0023556</text:p>
            <text:p text:style-name="common-al">DSO nummer: 2025092401426</text:p>
            <text:p text:style-name="common-al">Ontvangstdatum aanvraag: 24-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4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556</meta:user-defined>
    <meta:user-defined meta:name="DCTERMS.abstract">het herprofileren van de bestaande geluidswal ten behoeve van het nieuwbouwproject</meta:user-defined>
    <dc:language>nl</dc:language>
    <meta:user-defined meta:name="OVERHEIDop.locatietype/OVERHEIDop.gebiedsmarkering">Punt</meta:user-defined>
    <meta:user-defined meta:name="DC.title">Aanvraag vergunning ontvangen - Victoriapark, Hoofddorp - Herprofileren bestaande geluidswal t.b.v. nieuwbouwproject</meta:user-defined>
    <meta:user-defined meta:name="DCTERMS.W3CDTF/DCTERMS.available">2025-11-24</meta:user-defined>
    <meta:user-defined meta:name="DCTERMS.W3CDTF/OVERHEIDop.jaargang">2025</meta:user-defined>
    <meta:user-defined meta:name="OVERHEIDop.publicationIssue">508421</meta:user-defined>
    <meta:user-defined meta:name="OVERHEIDop.GmbID/DC.identifier">gmb-2025-508421</meta:user-defined>
    <meta:user-defined meta:name="OVERHEIDop.versieInformatie"/>
  </office:meta>
</office:document-meta>
</file>