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moeraseik (Quercus palustris), Limburglaan perceel T 3184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moeraseik (Quercus palustris) op de locatie Limburglaan perceel T 3184 Weert. De aanvraag om omgevingsvergunning is ontvangen op 19 november 2025 en is geregistreerd onder zaaknummer Z2025-00002238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841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1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1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238</meta:user-defined>
    <meta:user-defined meta:name="DCTERMS.abstract">Betreft: Aanvraag op locatie Limburglaan perceel T 3184 Weert</meta:user-defined>
    <dc:language>nl</dc:language>
    <meta:user-defined meta:name="OVERHEIDop.locatietype/OVERHEIDop.gebiedsmarkering">Vlak</meta:user-defined>
    <meta:user-defined meta:name="DC.title">Aanvraag Omgevingsvergunning voor het kappen van een moeraseik (Quercus palustris), Limburglaan perceel T 3184 Weer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418</meta:user-defined>
    <meta:user-defined meta:name="OVERHEIDop.GmbID/DC.identifier">gmb-2025-508418</meta:user-defined>
    <meta:user-defined meta:name="OVERHEIDop.versieInformatie"/>
  </office:meta>
</office:document-meta>
</file>