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, Alendorperweg 93, 3451GL Vleuten, GU-Z2025-0037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86</text:p>
            <text:p text:style-name="common-al">Toelichting: het vervangen van de kozijnen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41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486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DC.title">Aanvraag omgevingsvergunning, het vervangen van de kozijnen, Alendorperweg 93, 3451GL Vleuten, GU-Z2025-0037486</meta:user-defined>
    <meta:user-defined meta:name="OVERHEIDop.datumEindeReactietermijn">2026-01-14</meta:user-defined>
    <meta:user-defined meta:name="OVERHEIDop.terinzageleggingBG">https://jeleefomgeving.nl/inzien/002220647/80b4dccb-ef96-4f15-94d9-ff73aa41e24b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17</meta:user-defined>
    <meta:user-defined meta:name="OVERHEIDop.GmbID/DC.identifier">gmb-2025-508417</meta:user-defined>
    <meta:user-defined meta:name="OVERHEIDop.versieInformatie"/>
  </office:meta>
</office:document-meta>
</file>