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urohof 5, 2742LS Waddinxveen ('t Suyt 2, kavel C7)</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de Omgevingsdienst Midden-Holland (ODMH) namens gemeente Waddinxveen een besluit genomen op de aanvraag met kenmerk 2025-00017068. Het gaat over het bouwen van een woning en maken van een uitrit op de locatie Eurohof 5, 2742LS Waddinxveen ('t Suyt 2, kavel C7).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uitweg of inr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dec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0841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1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1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2025-0001706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Eurohof 5, 2742LS Waddinxveen ('t Suyt 2, kavel C7)</meta:user-defined>
    <meta:user-defined meta:name="DCTERMS.W3CDTF/DCTERMS.available">2025-11-24</meta:user-defined>
    <meta:user-defined meta:name="DCTERMS.W3CDTF/OVERHEIDop.jaargang">2025</meta:user-defined>
    <meta:user-defined meta:name="OVERHEIDop.publicationIssue">508414</meta:user-defined>
    <meta:user-defined meta:name="OVERHEIDop.GmbID/DC.identifier">gmb-2025-508414</meta:user-defined>
    <meta:user-defined meta:name="OVERHEIDop.versieInformatie"/>
  </office:meta>
</office:document-meta>
</file>