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aanzien van het herinrichten van de Prinses Irenelaan te Voorbu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Kenmerk: 2329079</text:p>
            <text:p text:style-name="common-al">Burgemeester en wethouders van de gemeente Leidschendam-Voorburg, </text:p>
            <text:p text:style-name="common-al">Overwegingen ten aanzien van het besluit </text:p>
            <text:p text:style-name="common-al"/>
            <text:p text:style-name="common-al">
            <text:span text:style-name="nadrukvet">Wettelijke grondslag </text:span>
          </text:p>
            <text:p text:style-name="common-al">Op grond van artikel 2, lid 1, onder a en b, en lid 2, onder b, van de Wegenverkeerswet 1994 (WVW 1994) kunnen regels worden opgesteld voor onderstaande doelen: </text:p>
            <text:p text:style-name="common-al">•Het verzekeren van de veiligheid op de weg; </text:p>
            <text:p text:style-name="common-al">•Het beschermen van weggebruikers en passagiers; </text:p>
            <text:p text:style-name="common-al">•Het voorkomen of beperken van door het verkeer veroorzaakte overlast, hinder of schade alsmede de gevolgen voor het milieu, bedoeld in de Wet milieubeheer. </text:p>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 </text:p>
            <text:p text:style-name="common-al"/>
            <text:p text:style-name="common-al"/>
            <text:p text:style-name="common-al">
            <text:span text:style-name="nadrukvet">Motieven </text:span>
          </text:p>
            <text:p text:style-name="common-al">Dat de Prinses Irenelaan te Voorburg voor het gemotoriseerde verkeer een doorstromingsfunctie heeft en daarom gecategoriseerd is als een gebiedsontsluitingsweg;</text:p>
            <text:p text:style-name="common-al">dat op gebiedsontsluitingswegen binnen de bebouwde over het algemeen een maximumsnelheid van 50 km/uur geldt;</text:p>
            <text:p text:style-name="common-al">dat op de Prinses Irenelaan rioolonderhoudswerkzaamheden plaatsvinden en dit een goed moment is om de inrichting aan te passen en zo de verkeersveiligheid aldaar, voor met name de fietser, te verbeteren;</text:p>
            <text:p text:style-name="common-al">dat daarom gekozen is fietsvoorzieningen in de vorm van fietsstroken op de rijbaan te realiseren, waarmee enerzijds meer ruimte wordt geboden aan de fiets en anderzijds de rijloper voor het gemotoriseerde verkeer optisch wordt versmald en daarmee de snelheden positief worden beïnvloed;</text:p>
            <text:p text:style-name="common-al">dat met de aanleg van twee voetgangersoversteekplaatsen ter hoogte van de Johannes Meybeeklaan en de Ewoud van der Dussenlaan, de oversteekbaarheid van de Prinses Irenelaan voor de kwetsbare voetgangers wordt verbeterd;</text:p>
            <text:p text:style-name="common-al">dat om de snelheden van het gemotoriseerde verkeer terug te dringen, deze voetgangersoversteekplaatsen op een verhoogd plateau worden aangelegd. </text:p>
            <text:p text:style-name="common-al">
            <text:span text:style-name="nadrukvet">Overleg met politie </text:span>
          </text:p>
            <text:p text:style-name="common-al">Zoals genoemd in artikel 24 van het BABW is over dit verkeersbesluit overleg gepleegd met de politie-Eenheid Den Haag, afdeling infrastructuur team Advies en Analyse en heeft de politie-Eenheid Den Haag op 18 november 2025 positief geadviseerd. </text:p>
            <text:p text:style-name="common-al"/>
            <text:p text:style-name="common-al">
            <text:span text:style-name="nadrukvet">Besluit </text:span>
          </text:p>
            <text:p text:style-name="common-al">- Met het aanbrengen van een rode toeslag in het asfalt, een witte onderbroken streep en fietssymbolen een fietsstrook (zoals bedoeld in artikel 1, lid 2 van RVV90) in te stellen aan weerszijden van de Prinses Irenelaan te Voorburg, tussen de Bruijnings Ingenhoeslaan en de Monseigneur van Steelaan;</text:p>
            <text:p text:style-name="common-al">- Met het aanbrengen van dwars op de wegas aangebrachte markering, bestaande uit witte strepen en de borden L2 uit bijlage 1 van het RVV, een voetgangersoversteekplaats (zoals bedoeld in artikel 49, lid 2 van RVV90) aan te leggen op de Prinses Irenelaan ter hoogte van de Johannes Meybeeklaan en de Ewoud van der Dussenlaan.</text:p>
            <text:p text:style-name="common-al"/>
            <text:p text:style-name="common-al">Leidschendam-Voorburg, 20 november 2025 </text:p>
            <text:p text:style-name="common-al">Namens burgemeester en wethouders, </text:p>
            <text:p text:style-name="common-al"/>
            <text:p text:style-name="common-al">A.W. Elsenaar</text:p>
            <text:p text:style-name="common-al">Medewerker Verkeer &amp; Mobiliteit</text:p>
            <text:p text:style-name="common-al"/>
            <text:p text:style-name="common-al"/>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tussenkopcur">Bijlage</text:p>
            <text:p text:style-name="common-al">Situatietekening verkeersbesluit kenmerk 2329079</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8411</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1</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411</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Herinrichting Prinses Irenelaan Voorburg - Pr. Irenelaa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329079</meta:user-defined>
    <meta:user-defined meta:name="DCTERMS.abstract">Herinrichting Pr. Irenelaan Voorburg dmv aanleg fietsstroken op de rijbaan en de aanleg van twee voetgangersoversteekplaatsen ter hoogte van de Johannes Meybeeklaan en de Ewoud van der Dussenlaan.</meta:user-defined>
    <meta:user-defined meta:name="OVERHEIDop.verkeersbordcode">L2</meta:user-defined>
    <dc:language>nl</dc:language>
    <meta:user-defined meta:name="OVERHEIDop.locatietype/OVERHEIDop.gebiedsmarkering">Weg</meta:user-defined>
    <meta:user-defined meta:name="DC.title">Verkeersbesluit ten aanzien van het herinrichten van de Prinses Irenelaan te Voorburg</meta:user-defined>
    <meta:user-defined meta:name="DCTERMS.W3CDTF/DCTERMS.available">2025-11-25</meta:user-defined>
    <meta:user-defined meta:name="OVERHEIDop.externeBijlage">Herinrichting Pr. Irenelaan te Voorburg|exb-2025-42677</meta:user-defined>
    <meta:user-defined meta:name="DCTERMS.W3CDTF/OVERHEIDop.jaargang">2025</meta:user-defined>
    <meta:user-defined meta:name="OVERHEIDop.publicationIssue">508411</meta:user-defined>
    <meta:user-defined meta:name="OVERHEIDop.GmbID/DC.identifier">gmb-2025-508411</meta:user-defined>
    <meta:user-defined meta:name="OVERHEIDop.versieInformatie"/>
  </office:meta>
</office:document-meta>
</file>