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bijgebouw, Zandhofsestraat 15, 3572GA Utrecht, GU-Z2025-0037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491</text:p>
            <text:p text:style-name="common-al">Toelichting: het bouwen van een bijgebouw</text:p>
            <text:p text:style-name="common-al">Datum ontvangst aanvraag: 19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839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9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9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491</meta:user-defined>
    <meta:user-defined meta:name="DCTERMS.abstract">Toelichting: het bouwen van een bijgebouw</meta:user-defined>
    <dc:language>nl</dc:language>
    <meta:user-defined meta:name="OVERHEIDop.locatietype/OVERHEIDop.gebiedsmarkering">Vlak</meta:user-defined>
    <meta:user-defined meta:name="DC.title">Aanvraag omgevingsvergunning, het bouwen van een bijgebouw, Zandhofsestraat 15, 3572GA Utrecht, GU-Z2025-0037491</meta:user-defined>
    <meta:user-defined meta:name="OVERHEIDop.datumEindeReactietermijn">2026-01-14</meta:user-defined>
    <meta:user-defined meta:name="OVERHEIDop.terinzageleggingBG">https://jeleefomgeving.nl/inzien/002220647/68563973-c1e8-4f3c-98f4-d84b83c01e2b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398</meta:user-defined>
    <meta:user-defined meta:name="OVERHEIDop.GmbID/DC.identifier">gmb-2025-508398</meta:user-defined>
    <meta:user-defined meta:name="OVERHEIDop.versieInformatie"/>
  </office:meta>
</office:document-meta>
</file>