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arschotseweg 9, 5756 PC in Vl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5 een besluit genomen op de aanvraag omgevingsvergunning voor het bouwen van een opslagloods met kas op de locatie Baarschotseweg 9, 5756 PC in Vlierden. De zaak is geregistreerd onder nummer HZ-2024-1262. De vergunning is verleen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1 november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839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262</meta:user-defined>
    <meta:user-defined meta:name="DCTERMS.abstract">het bouwen van een opslagloods met kas en het slopen van de bestaande loods</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Baarschotseweg 9, 5756 PC in Vlierden</meta:user-defined>
    <meta:user-defined meta:name="OVERHEIDop.datumEindeReactietermijn">2026-01-04</meta:user-defined>
    <meta:user-defined meta:name="OVERHEIDop.terinzageleggingBG">https://mijnpublicaties.nl/Publicatie/d0d1521a-26bf-4360-e52d-08de25a7e548</meta:user-defined>
    <meta:user-defined meta:name="DCTERMS.W3CDTF/DCTERMS.available">2025-11-24</meta:user-defined>
    <meta:user-defined meta:name="DCTERMS.W3CDTF/OVERHEIDop.jaargang">2025</meta:user-defined>
    <meta:user-defined meta:name="OVERHEIDop.publicationIssue">508394</meta:user-defined>
    <meta:user-defined meta:name="OVERHEIDop.GmbID/DC.identifier">gmb-2025-508394</meta:user-defined>
    <meta:user-defined meta:name="OVERHEIDop.versieInformatie"/>
  </office:meta>
</office:document-meta>
</file>