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ssendelverstraat 29 2013SH Haarlem, 0392-2025-0168820, het veranderen van drie raamkozijnen in de voorgevel, verzonden 2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3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820</meta:user-defined>
    <meta:user-defined meta:name="DCTERMS.abstract">het veranderen van drie raam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ssendelverstraat 29 2013SH Haarlem, 0392-2025-0168820, het veranderen van drie raamkozijnen in de voorgevel, verzonden 20-11-2025</meta:user-defined>
    <meta:user-defined meta:name="DCTERMS.W3CDTF/DCTERMS.available">2025-11-24</meta:user-defined>
    <meta:user-defined meta:name="DCTERMS.W3CDTF/OVERHEIDop.jaargang">2025</meta:user-defined>
    <meta:user-defined meta:name="OVERHEIDop.publicationIssue">508393</meta:user-defined>
    <meta:user-defined meta:name="OVERHEIDop.GmbID/DC.identifier">gmb-2025-508393</meta:user-defined>
    <meta:user-defined meta:name="OVERHEIDop.versieInformatie"/>
  </office:meta>
</office:document-meta>
</file>