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Onbekend 0 Default Locatieadres Onbekend te Onbekend zaaknummer 9003540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zeven, mechanisch ontwateren van herbruikbare grond of baggerspecie op de locatie Buitenplaats t.h.v. 12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3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Onbekend 0 Default Locatieadres Onbekend te Onbekend zaaknummer 9003540664</meta:user-defined>
    <meta:user-defined meta:name="DCTERMS.W3CDTF/DCTERMS.available">2025-11-24</meta:user-defined>
    <meta:user-defined meta:name="DCTERMS.W3CDTF/OVERHEIDop.jaargang">2025</meta:user-defined>
    <meta:user-defined meta:name="OVERHEIDop.publicationIssue">508392</meta:user-defined>
    <meta:user-defined meta:name="OVERHEIDop.GmbID/DC.identifier">gmb-2025-508392</meta:user-defined>
    <meta:user-defined meta:name="OVERHEIDop.versieInformatie"/>
  </office:meta>
</office:document-meta>
</file>