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uinaks, Gageldijk 4B, 3566ME Utrecht, GU-Z2025-0037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95</text:p>
            <text:p text:style-name="common-al">Toelichting: het plaatsen van een tuinaks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3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95</meta:user-defined>
    <meta:user-defined meta:name="DCTERMS.abstract">Toelichting: het plaatsen van een tuina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tuinaks, Gageldijk 4B, 3566ME Utrecht, GU-Z2025-0037495</meta:user-defined>
    <meta:user-defined meta:name="OVERHEIDop.datumEindeReactietermijn">2026-01-14</meta:user-defined>
    <meta:user-defined meta:name="OVERHEIDop.terinzageleggingBG">https://jeleefomgeving.nl/inzien/002220647/acbf85a4-a63f-456d-9d8f-ec17712b338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87</meta:user-defined>
    <meta:user-defined meta:name="OVERHEIDop.GmbID/DC.identifier">gmb-2025-508387</meta:user-defined>
    <meta:user-defined meta:name="OVERHEIDop.versieInformatie"/>
  </office:meta>
</office:document-meta>
</file>