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realiseren van een winterterras (tijdelijk), Theodoor Dorrenplein 12-14, 6301DV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5 een besluit genomen op de aanvraag met zaaknummer Z2025-00001431 voor een Omgevingsvergunning op locatie Theodoor Dorrenplein 12-14, 6301DV Valkenburg. De vergunning is Akkoord. Het besluit betreft het realiseren van een winterterras (tijdelijk)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0838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8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8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31</meta:user-defined>
    <meta:user-defined meta:name="DCTERMS.abstract">Betreft:  Besluit op locatie Theodoor Dorrenplein 12-14, 6301DV Valkenburg</meta:user-defined>
    <dc:language>nl</dc:language>
    <meta:user-defined meta:name="DC.title">Kennisgeving besluit op aanvraag het realiseren van een winterterras (tijdelijk), Theodoor Dorrenplein 12-14, 6301DV Valkenburg</meta:user-defined>
    <meta:user-defined meta:name="OVERHEIDop.locatietype/OVERHEIDop.gebiedsmarkering">GeometrieRef</meta:user-defined>
    <meta:user-defined meta:name="DCTERMS.W3CDTF/DCTERMS.available">2025-11-24</meta:user-defined>
    <meta:user-defined meta:name="DCTERMS.W3CDTF/OVERHEIDop.jaargang">2025</meta:user-defined>
    <meta:user-defined meta:name="OVERHEIDop.externeBijlage">Afwijkvergunning|exb-2025-42671</meta:user-defined>
    <meta:user-defined meta:name="OVERHEIDop.publicationIssue">508386</meta:user-defined>
    <meta:user-defined meta:name="OVERHEIDop.GmbID/DC.identifier">gmb-2025-508386</meta:user-defined>
    <meta:user-defined meta:name="OVERHEIDop.versieInformatie"/>
  </office:meta>
</office:document-meta>
</file>