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Oosterweg in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november 2025 een aanvraag ontvangen voor het vervangen van een kademuur op de locatie nabij Oosterweg in Pie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838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8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8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443</meta:user-defined>
    <meta:user-defined meta:name="DCTERMS.abstract">het vervangen van een kademuur, nabij Oosterweg in Pieterburen (19 november 2025)</meta:user-defined>
    <dc:language>nl</dc:language>
    <meta:user-defined meta:name="OVERHEIDop.locatietype/OVERHEIDop.gebiedsmarkering">Vlak</meta:user-defined>
    <meta:user-defined meta:name="DC.title">Ontvangst aanvraag omgevingsvergunning, nabij Oosterweg in Pieterbur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381</meta:user-defined>
    <meta:user-defined meta:name="OVERHEIDop.GmbID/DC.identifier">gmb-2025-508381</meta:user-defined>
    <meta:user-defined meta:name="OVERHEIDop.versieInformatie"/>
  </office:meta>
</office:document-meta>
</file>