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ozijnen en het realiseren van een mantelzorgwoning, Lagehaarsedijk 5, 3455RN Haarzuilens, GU-Z2025-003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78</text:p>
            <text:p text:style-name="common-al">Toelichting: het wijzigen van de kozijnen en het realiseren van een mantelzorgwoning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37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78</meta:user-defined>
    <meta:user-defined meta:name="DCTERMS.abstract">Toelichting: het wijzigen van de kozijnen en het realiseren van een mantelzorgwoning</meta:user-defined>
    <dc:language>nl</dc:language>
    <meta:user-defined meta:name="OVERHEIDop.locatietype/OVERHEIDop.gebiedsmarkering">Vlak</meta:user-defined>
    <meta:user-defined meta:name="DC.title">Aanvraag omgevingsvergunning, het wijzigen van de kozijnen en het realiseren van een mantelzorgwoning, Lagehaarsedijk 5, 3455RN Haarzuilens, GU-Z2025-0037378</meta:user-defined>
    <meta:user-defined meta:name="OVERHEIDop.datumEindeReactietermijn">2026-01-13</meta:user-defined>
    <meta:user-defined meta:name="OVERHEIDop.terinzageleggingBG">https://jeleefomgeving.nl/inzien/002220647/82058c8c-b8ac-4470-a14d-15a8b74ded4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73</meta:user-defined>
    <meta:user-defined meta:name="OVERHEIDop.GmbID/DC.identifier">gmb-2025-508373</meta:user-defined>
    <meta:user-defined meta:name="OVERHEIDop.versieInformatie"/>
  </office:meta>
</office:document-meta>
</file>