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woningbrede dakkapel, Tuindreef 88 2724PV Zoetermeer op 16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5 is een aanvraag Omgevingsvergunning ontvangen voor het plaatsen van een woningbrede dakkapel op locatie Tuindreef 88 2724PV Zoetermeer. De aanvraag is geregistreerd onder zaaknummer 2025-1502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3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208</meta:user-defined>
    <meta:user-defined meta:name="DCTERMS.abstract">het plaatsen van een woningbre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woningbrede dakkapel, Tuindreef 88 2724PV Zoetermeer op 16-11-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68</meta:user-defined>
    <meta:user-defined meta:name="OVERHEIDop.GmbID/DC.identifier">gmb-2025-508368</meta:user-defined>
    <meta:user-defined meta:name="OVERHEIDop.versieInformatie"/>
  </office:meta>
</office:document-meta>
</file>