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83, 4231 C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mgevingsvergunning (regulier) ontvangen voor het perceel Zouwendijk 83, 4231 CC Meerkerk. De aanvraag is geregistreerd onder zaaknummer OVR-2025-009600. De aanvraag betreft het uitbreiden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3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00</meta:user-defined>
    <dc:language>nl</dc:language>
    <meta:user-defined meta:name="OVERHEIDop.locatietype/OVERHEIDop.gebiedsmarkering">Punt</meta:user-defined>
    <meta:user-defined meta:name="DC.title">Ingekomen aanvraag omgevingsvergunning Zouwendijk 83, 4231 CC Meerker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66</meta:user-defined>
    <meta:user-defined meta:name="OVERHEIDop.GmbID/DC.identifier">gmb-2025-508366</meta:user-defined>
    <meta:user-defined meta:name="OVERHEIDop.versieInformatie"/>
  </office:meta>
</office:document-meta>
</file>