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Amerikaweg 23 9407TJ Assen, Gelderingen 57 8341PT Steenwijkerwo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882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83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882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08364</meta:user-defined>
    <meta:user-defined meta:name="OVERHEIDop.GmbID/DC.identifier">gmb-2025-508364</meta:user-defined>
    <meta:user-defined meta:name="OVERHEIDop.versieInformatie"/>
  </office:meta>
</office:document-meta>
</file>