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kozijn, Gouvernantelaan 6B, 3454WH De Meern, GU-Z2025-003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2</text:p>
            <text:p text:style-name="common-al">Toelichting: het wijzigen van een gevelkozij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382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Aanvraag omgevingsvergunning, het wijzigen van een gevelkozijn, Gouvernantelaan 6B, 3454WH De Meern, GU-Z2025-0037382</meta:user-defined>
    <meta:user-defined meta:name="OVERHEIDop.datumEindeReactietermijn">2026-01-13</meta:user-defined>
    <meta:user-defined meta:name="OVERHEIDop.terinzageleggingBG">https://jeleefomgeving.nl/inzien/002220647/d557a80f-cd88-4c6e-81ec-a4ab04d8400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62</meta:user-defined>
    <meta:user-defined meta:name="OVERHEIDop.GmbID/DC.identifier">gmb-2025-508362</meta:user-defined>
    <meta:user-defined meta:name="OVERHEIDop.versieInformatie"/>
  </office:meta>
</office:document-meta>
</file>