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dijk 107, 4463AD Goes - Besluit op aanvraag omgevingsvergunning voor het realiseren van een Pilatesstudi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november 2025 een omgevingsvergunning hebben verleend voor het realiseren van een Pilatesstudio  op de locatie Westhavendijk 107, 4463AD Goes. Het besluit is geregistreerd onder nummer Z2025-00002745.</text:p>
            <text:p text:style-name="common-al">
            <text:span text:style-name="nadrukvet">Procedure</text:span>
          </text:p>
            <text:p text:style-name="common-al">Tegen een verleende vergunning kunnen belanghebbenden tot en met 2 jan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836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6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6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745</meta:user-defined>
    <meta:user-defined meta:name="DCTERMS.abstract">Westhavendijk 107, 4463AD Goes - Besluit op aanvraag omgevingsvergunning voor het realiseren van een Pilatesstudio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Westhavendijk 107, 4463AD Goes - Besluit op aanvraag omgevingsvergunning voor het realiseren van een Pilatesstudio</meta:user-defined>
    <meta:user-defined meta:name="DCTERMS.W3CDTF/DCTERMS.available">2025-11-24</meta:user-defined>
    <meta:user-defined meta:name="DCTERMS.W3CDTF/OVERHEIDop.jaargang">2025</meta:user-defined>
    <meta:user-defined meta:name="OVERHEIDop.publicationIssue">508361</meta:user-defined>
    <meta:user-defined meta:name="OVERHEIDop.GmbID/DC.identifier">gmb-2025-508361</meta:user-defined>
    <meta:user-defined meta:name="OVERHEIDop.versieInformatie"/>
  </office:meta>
</office:document-meta>
</file>