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Rippert 18, 9905PV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5 heeft de gemeente Eemsdelta een aanvraag ontvangen voor het realiseren van een aanbouw op de locatie de Rippert 18, 9905PV Holwierde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835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5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5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953</meta:user-defined>
    <meta:user-defined meta:name="DCTERMS.abstract">19 november 2025 voor het realiseren van een aanbouw op de locatie de Rippert 18, 9905PV Holwierde.</meta:user-defined>
    <dc:language>nl</dc:language>
    <meta:user-defined meta:name="OVERHEIDop.locatietype/OVERHEIDop.gebiedsmarkering">Vlak</meta:user-defined>
    <meta:user-defined meta:name="DC.title">Kennisgeving ontvangst aanvraag omgevingsvergunning de Rippert 18, 9905PV Holwierd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8354</meta:user-defined>
    <meta:user-defined meta:name="OVERHEIDop.GmbID/DC.identifier">gmb-2025-508354</meta:user-defined>
    <meta:user-defined meta:name="OVERHEIDop.versieInformatie"/>
  </office:meta>
</office:document-meta>
</file>