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het Gomarus College  - De Drift 38, 9203G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Drift 38, 9203GH Drachten, de uitbreiding van het Gomarus College , Z2025-00002340, datum bekendmaking: 20 nov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835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340</meta:user-defined>
    <meta:user-defined meta:name="DCTERMS.abstract">Verlenging beslistermijn, de uitbreiding van het Gomarus College , De Drift 38, 9203GH Drachten, zaaknummer: Z2025-0000234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het Gomarus College  - De Drift 38, 9203GH Dracht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52</meta:user-defined>
    <meta:user-defined meta:name="OVERHEIDop.GmbID/DC.identifier">gmb-2025-508352</meta:user-defined>
    <meta:user-defined meta:name="OVERHEIDop.versieInformatie"/>
  </office:meta>
</office:document-meta>
</file>