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(Fraxinus excelsior), Leenhof perceel T 41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 (Fraxinus excelsior) op de locatie Leenhof perceel T 4117 Weert. De aanvraag om omgevingsvergunning is ontvangen op 19 november 2025 en is geregistreerd onder zaaknummer Z2025-0000223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3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37</meta:user-defined>
    <meta:user-defined meta:name="DCTERMS.abstract">Betreft: Aanvraag op locatie Leenhof perceel T 4117 Weert</meta:user-defined>
    <dc:language>nl</dc:language>
    <meta:user-defined meta:name="OVERHEIDop.locatietype/OVERHEIDop.gebiedsmarkering">Vlak</meta:user-defined>
    <meta:user-defined meta:name="DC.title">Aanvraag Omgevingsvergunning voor het kappen van een es (Fraxinus excelsior), Leenhof perceel T 4117 We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49</meta:user-defined>
    <meta:user-defined meta:name="OVERHEIDop.GmbID/DC.identifier">gmb-2025-508349</meta:user-defined>
    <meta:user-defined meta:name="OVERHEIDop.versieInformatie"/>
  </office:meta>
</office:document-meta>
</file>