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2 bomen op de locatie Veersemeer en Sneekermeer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11-2025 een besluit verzonden op de aanvraag met zaaknummer 2025-130388 voor het kappen van 2 bomen op de locatie Veersemeer en Sneekermeer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834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388</meta:user-defined>
    <meta:user-defined meta:name="DCTERMS.abstract">het kappen van 2 bomen (Veersemeer en Sneekermee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2 bomen op de locatie Veersemeer en Sneekermeer in Zoetermee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46</meta:user-defined>
    <meta:user-defined meta:name="OVERHEIDop.GmbID/DC.identifier">gmb-2025-508346</meta:user-defined>
    <meta:user-defined meta:name="OVERHEIDop.versieInformatie"/>
  </office:meta>
</office:document-meta>
</file>