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eekrijk deelplan A kavel 4 te Assendelft - 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985 -  het bouwen van een woning op de locatie Kreekrijk deelplan A kavel 4 te Assendelft</text:p>
            <text:p text:style-name="common-al">Besluit verzonden: 20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833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3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3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985</meta:user-defined>
    <dc:language>nl</dc:language>
    <meta:user-defined meta:name="OVERHEIDop.locatietype/OVERHEIDop.gebiedsmarkering">Vlak</meta:user-defined>
    <meta:user-defined meta:name="DC.title">Verleende omgevingsvergunning - Kreekrijk deelplan A kavel 4 te Assendelft -  het bouwen van een wonin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39</meta:user-defined>
    <meta:user-defined meta:name="OVERHEIDop.GmbID/DC.identifier">gmb-2025-508339</meta:user-defined>
    <meta:user-defined meta:name="OVERHEIDop.versieInformatie"/>
  </office:meta>
</office:document-meta>
</file>