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RW-Zuid Nederland Deelproject 7 - Geul De Weerd-Reuver (Peel en Maas), Nabij Vissersweg, kadastrale percelen: gemeente Kessel, sectie L, nummer 1, 2, 7, 10, 11, 12, 14</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5 een besluit genomen op de aanvraag omgevingsvergunning voor het KRW-Zuid Nederland Deelproject 7 - Geul De Weerd-Reuver (Peel en Maas) op de locatie Nabij Vissersweg, kadastrale percelen: gemeente Kessel, sectie L, nummer 1, 2, 7, 10, 11, 12, 14. De aanvraag is geregistreerd onder zaaknummer Z2025-00002665. Het besluit betreft de volgende onderdelen:</text:p>
            <text:list text:style-name="id1-3-2-1-1-2">
              <text:list-item text:style-override="id1-3-2-1-1-2-1">
                <text:number>•</text:number>
                <text:p text:style-name="al">uitvoeren van een werk of werkzaamheid</text:p>
              </text:list-item>
            </text:list>
            <text:p text:style-name="common-al">Het besluit en de bijbehorende stukken liggen met ingang van 25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6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nov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833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3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3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5</meta:user-defined>
    <meta:user-defined meta:name="DCTERMS.abstract">Betreft:  Besluit op locatie Nabij Vissersweg, kadastrale percelen: gemeente Kessel, sectie L, nummer 1, 2, 7, 10, 11, 12, 14</meta:user-defined>
    <dc:language>nl</dc:language>
    <meta:user-defined meta:name="OVERHEIDop.locatietype/OVERHEIDop.gebiedsmarkering">Vlak</meta:user-defined>
    <meta:user-defined meta:name="DC.title">Toestemming voor KRW-Zuid Nederland Deelproject 7 - Geul De Weerd-Reuver (Peel en Maas), Nabij Vissersweg, kadastrale percelen: gemeente Kessel, sectie L, nummer 1, 2, 7, 10, 11, 12, 14</meta:user-defined>
    <meta:user-defined meta:name="DCTERMS.W3CDTF/DCTERMS.available">2025-11-24</meta:user-defined>
    <meta:user-defined meta:name="DCTERMS.W3CDTF/OVERHEIDop.jaargang">2025</meta:user-defined>
    <meta:user-defined meta:name="OVERHEIDop.publicationIssue">508335</meta:user-defined>
    <meta:user-defined meta:name="OVERHEIDop.GmbID/DC.identifier">gmb-2025-508335</meta:user-defined>
    <meta:user-defined meta:name="OVERHEIDop.versieInformatie"/>
  </office:meta>
</office:document-meta>
</file>