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Wet politiegegevens gemeente Goe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list text:style-name="id1-3-2-2-1-3">
              <text:list-item text:style-override="id1-3-2-2-1-3-1">
                <text:number>a.</text:number>
                <text:p text:style-name="al">gemeente Goes: het college van de burgemeester en wethouders als verwerkingsverantwoordelijke van de politiegegevens;</text:p>
              </text:list-item>
              <text:list-item text:style-override="id1-3-2-2-1-3-2">
                <text:number>b.</text:number>
                <text:p text:style-name="al">buitengewoon opsporingsambtenaar: de buitengewoon opsporingsambtenaar (boa) als bedoeld in het Besluit buitengewoon opsporingsambtenaar;</text:p>
              </text:list-item>
              <text:list-item text:style-override="id1-3-2-2-1-3-3">
                <text:number>c.</text:number>
                <text:p text:style-name="al">opsporingstaak: de opsporing van de strafbare feiten als bedoeld in artikel 142, tweede lid, van het Wetboek van Strafvordering;</text:p>
              </text:list-item>
              <text:list-item text:style-override="id1-3-2-2-1-3-4">
                <text:number>d.</text:number>
                <text:p text:style-name="al">akte van opsporingsbevoegdheid: de akte van opsporingsbevoegdheid als bedoeld in artikel 142, eerste lid, onder a, van het Wetboek van Strafvordering;</text:p>
              </text:list-item>
              <text:list-item text:style-override="id1-3-2-2-1-3-5">
                <text:number>e.</text:number>
                <text:p text:style-name="al">wet: de Wet politiegegevens (Wpg), het Besluit politiegegevens, het Besluit politiegegevens voor buitengewoon opsporingsambtenaar en de Regeling periodieke audit politiegegevens;</text:p>
              </text:list-item>
              <text:list-item text:style-override="id1-3-2-2-1-3-6">
                <text:number>f.</text:number>
                <text:p text:style-name="al">beschikbaar studiemateriaal: het Praktijkhandboek van de wet politiegegevens, de Verstrekkingenwijzer en het Naslagwerk Verstrekken op grond van de wet politiegegevens; </text:p>
              </text:list-item>
              <text:list-item text:style-override="id1-3-2-2-1-3-7">
                <text:number>g.</text:number>
                <text:p text:style-name="al">Wpg-domein: domein bestaande uit de politie, marechaussee, rijksrecherche, Bijzondere Opsporingsdiensten en de buitengewoon opsporingsambtenaren;</text:p>
              </text:list-item>
              <text:list-item text:style-override="id1-3-2-2-1-3-8">
                <text:number>h.</text:number>
                <text:p text:style-name="al">politiegegevens: persoonsgegevens die in het kader van de uitoefening van de politietaak worden verwerkt;</text:p>
              </text:list-item>
              <text:list-item text:style-override="id1-3-2-2-1-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3-10">
                <text:number>j.</text:number>
                <text:p text:style-name="al">autorisatieproces: het autorisatieproces voor het toewijzen, wijzigen en intrekken van autorisaties t.b.v. de toegang tot politiegegevens;</text:p>
              </text:list-item>
              <text:list-item text:style-override="id1-3-2-2-1-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Goes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Goes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Goes stelt ten aanzien van het verlenen, wijzigen- en beëindigen van toegang tot politiegegevens een autorisatieproces vast. </text:p>
              </text:list-item>
              <text:list-item text:style-override="id1-3-2-2-3-3">
                <text:number>2.</text:number>
                <text:p text:style-name="al">De gemeente Goes verleent aan de buitengewoon opsporingsambtenaar conform het vastgestelde autorisatieproces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Goes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proces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Goes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Goes de logginggegevens zodat deze conform het autorisatieproces periodiek gecontroleerd kunnen worden. </text:p>
              </text:list-item>
              <text:list-item text:style-override="id1-3-2-2-4-5">
                <text:number>4.</text:number>
                <text:p text:style-name="al">De gemeente Goes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Goes legt het resultaat van de periodieke controle vast in een verslag van bevindingen, welke wordt gearchiveerd binnen het daartoe bestemde en beveiligde zaaksysteem.</text:p>
              </text:list-item>
              <text:list-item text:style-override="id1-3-2-2-4-7">
                <text:number>6.</text:number>
                <text:p text:style-name="al">De gemeente Goes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Goes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Goes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Goes zorgt ervoor dat de politiegegevens voor de uitvoering van de opsporingstaak zoals bedoeld in artikel 8 van de Wet politiegegevens:</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7-2">
              <text:list-item text:style-override="id1-3-2-2-7-2">
                <text:number>1.</text:number>
                <text:p text:style-name="al">De gemeente Goes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3">
                <text:number>2.</text:number>
                <text:p text:style-name="al">De gemeente Goes mag de politiegegevens verstrekken zoals beschreven in de verstrekkingenwijzer aan partijen buiten het Wpg-domein. Daarbij wijst de gemeente Goes de ontvangende partij op de plicht tot geheimhouding die op de verstrekte gegevens van toepassing is. </text:p>
              </text:list-item>
              <text:list-item text:style-override="id1-3-2-2-7-4">
                <text:number>3.</text:number>
                <text:p text:style-name="al">De gemeente Goes legt de verstrekking zoals genoemd in het tweede lid van dit artikel vast. (artikel 32, eerste lid aanhef en onder b, van de Wet politiegegevens).</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text:p>
              </text:list-item>
              <text:list-item text:style-override="id1-3-2-2-7-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7">
                <text:number>6.</text:number>
                <text:p text:style-name="al">De gemeente Goes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Goes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 De rechten van de betrokkenen (paragraaf 4 van Wet politiegegevens)</text:p>
            <text:list text:style-name="id1-3-2-2-8-2">
              <text:list-item text:style-override="id1-3-2-2-8-2">
                <text:number>1.</text:number>
                <text:p text:style-name="al">De gemeente Goes draagt zorg voor het informeren van de betrokkenen over de verwerking van politiegegevens. Dit vindt plaats conform paragraaf 4 van de Wet politiegegevens. Daarbij heeft de gemeente Goes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Goes stelt conform de wet een procedure vast de behandeling van verzoeken van betrokkenen, bestaande uit:</text:p>
                <text:list text:style-name="id1-3-2-2-8-3-3">
                  <text:list-item text:style-override="id1-3-2-2-8-3-3-1">
                    <text:number>a.</text:number>
                    <text:p text:style-name="al">recht op informatie;</text:p>
                  </text:list-item>
                  <text:list-item text:style-override="id1-3-2-2-8-3-3-2">
                    <text:number>b.</text:number>
                    <text:p text:style-name="al">inzagerecht;</text:p>
                  </text:list-item>
                  <text:list-item text:style-override="id1-3-2-2-8-3-3-3">
                    <text:number>c.</text:number>
                    <text:p text:style-name="al">correctierecht;</text:p>
                  </text:list-item>
                  <text:list-item text:style-override="id1-3-2-2-8-3-3-4">
                    <text:number>d.</text:number>
                    <text:p text:style-name="al">recht van verzet;</text:p>
                  </text:list-item>
                  <text:list-item text:style-override="id1-3-2-2-8-3-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 Het behandelen van datalekken (artikel 33a van de Wet politiegegevens)</text:p>
            <text:list text:style-name="id1-3-2-2-9-2">
              <text:list-item text:style-override="id1-3-2-2-9-2">
                <text:number>1.</text:number>
                <text:p text:style-name="al">De gemeente Goes stelt conform de wet een procedure vast voor het melden van een (vermoedelijke) inbreuk op de beveiliging op politiegegevens, waaronder voor het melden van datalekken. </text:p>
              </text:list-item>
              <text:list-item text:style-override="id1-3-2-2-9-3">
                <text:number>2.</text:number>
                <text:p text:style-name="al">De gemeente Goes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Goes houdt een register van verwerkingen bij, waarin per verwerking minimaal de volgende informatie voorkomt:</text:p>
                <text:list text:style-name="id1-3-2-2-10-2-3">
                  <text:list-item text:style-override="id1-3-2-2-10-2-3-1">
                    <text:number>a.</text:number>
                    <text:p text:style-name="al">de naam en contactgegevens van de gemeente Goes;</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Goes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Goes laat conform de wet, eenmaal in de vier jaren een externe audit uitvoeren.</text:p>
              </text:list-item>
              <text:list-item text:style-override="id1-3-2-2-11-3">
                <text:number>2.</text:number>
                <text:p text:style-name="al">De gemeente Goes voert ter voorbereiding op de verplichting in het eerste lid van dit artikel, jaarlijks een interne audit uit.</text:p>
              </text:list-item>
              <text:list-item text:style-override="id1-3-2-2-11-4">
                <text:number>3.</text:number>
                <text:p text:style-name="al">De gemeente Goes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Goes binnen een jaar zorg te dragen voor deze tekortkomingen, met als doel dat deze worden verholpen. Daarnaast voert de gemeente Goes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Goes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Goes stelt een functionaris gegevensbescherming aan ten behoeve van de controle en het toezicht op het verwerken van politiegegevens conform de wet en het beleid van de gemeente Goes.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1 van dit beleid;</text:p>
                  </text:list-item>
                  <text:list-item text:style-override="id1-3-2-2-12-3-3-2">
                    <text:number>b.</text:number>
                    <text:p text:style-name="al">het autorisatieproces conform artikel 2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de controle op de informatiebeveiliging en de controle op het uitvoeren van een risicoanalyse zoals genoemd artikel 8 van dit beleid;</text:p>
                  </text:list-item>
                  <text:list-item text:style-override="id1-3-2-2-12-3-3-8">
                    <text:number>h.</text:number>
                    <text:p text:style-name="al">het register voor verwerkingen conform artikel 11 van dit beleid; </text:p>
                  </text:list-item>
                  <text:list-item text:style-override="id1-3-2-2-12-3-3-9">
                    <text:number>i.</text:number>
                    <text:p text:style-name="al">de verplichtingen ten aanzien van de audit conform artikel 12 van dit beleid;</text:p>
                  </text:list-item>
                </text:list>
              </text:list-item>
              <text:list-item text:style-override="id1-3-2-2-12-4">
                <text:number>3.</text:number>
                <text:p text:style-name="al">De functionaris gegevensbescherming stelt periodiek rapportages op en rapporteert zo nodig rechtstreeks aan de gemeente Goes.</text:p>
              </text:list-item>
            </text:list>
          </text:section>
          <text:section text:name="artikel_id1-3-2-2-13" text:style-name="artikel">
            <text:p text:style-name="artikel_kop_titel"><text:span text:style-name="artikel_kop_label">Artikel</text:span> <text:span text:style-name="artikel_kop_nr">13:</text:span> De verplichtingen van de gemeente Goes </text:p>
            <text:list text:style-name="id1-3-2-2-13-2">
              <text:list-item text:style-override="id1-3-2-2-13-2">
                <text:number>1.</text:number>
                <text:p text:style-name="al">De gemeente Goes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Goes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Goes conform artikel 4c van de Wet politiegegevens een risicoanalyse, zoals een Data protection impact assessment (DPIA), uit.</text:p>
              </text:list-item>
              <text:list-item text:style-override="id1-3-2-2-13-5">
                <text:number>4.</text:number>
                <text:p text:style-name="al">De gemeente Goes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Goes alle informatie die nodig is om de nakoming van de verplichtingen uit artikel 6, 32 en 32a van de Wet politiegegevens aan te tonen. </text:p>
              </text:list-item>
              <text:list-item text:style-override="id1-3-2-2-13-7">
                <text:number>6.</text:number>
                <text:p text:style-name="al">De gemeente Goes legt de verplichtingen zoals genoemd in het vijfde lid van dit artikel, vast in een schriftelijke overeenkomst, welke door beide partijen wordt ondertekend. (artikel 6c, tweede lid, van de Wet politiegegevens).</text:p>
              </text:list-item>
              <text:list-item text:style-override="id1-3-2-2-13-8">
                <text:number>7.</text:number>
                <text:p text:style-name="al">De gemeente Goes voldoet aan de documentatieplicht zoals genoemd in de wet. (artikel 32, eerste lid, van de wet Politiegegevens).</text:p>
              </text:list-item>
            </text:list>
          </text:section>
        </text:section>
        <text:section text:name="regeling-sluiting_id1-3-2-3" text:style-name="regeling-sluiting">
          <text:section text:name="ondertekening_id1-3-2-3-1">
            <text:p><text:span text:style-name="functie">Vastgesteld op 11 november 2025 door burgemeester en wethouders van G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3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Onbekend</meta:user-defined>
    <meta:user-defined meta:name="DCTERMS.alternative">Beleid Wet politiegegevens gemeente Goes</meta:user-defined>
    <dc:language>nl</dc:language>
    <meta:user-defined meta:name="OVERHEIDop.locatietype/OVERHEIDop.gebiedsmarkering">Gemeente</meta:user-defined>
    <meta:user-defined meta:name="DC.title">Beleid Wet politiegegevens gemeente Goes</meta:user-defined>
    <meta:user-defined meta:name="DCTERMS.W3CDTF/DCTERMS.available">2025-11-24</meta:user-defined>
    <meta:user-defined meta:name="DCTERMS.W3CDTF/OVERHEIDop.jaargang">2025</meta:user-defined>
    <meta:user-defined meta:name="OVERHEIDop.publicationIssue">508334</meta:user-defined>
    <meta:user-defined meta:name="OVERHEIDop.betreftRegeling">CVDR747539_1</meta:user-defined>
    <meta:user-defined meta:name="xs:date/OVERHEIDop.startdatum">2025-11-25</meta:user-defined>
    <meta:user-defined meta:name="OVERHEIDop.GmbID/DC.identifier">gmb-2025-508334</meta:user-defined>
    <meta:user-defined meta:name="OVERHEIDop.versieInformatie"/>
  </office:meta>
</office:document-meta>
</file>