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62, bij de oude af- en oprit van de Oosterhoutseweg naar de rijksweg A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0 november 2025 een besluit tot verlenging van de procedure genomen op de aanvraag met zaaknummer Z2025-00000662 voor het aanleggen van een inrit t.b.v. de Veerse Toren op locatie bij de oude af- en oprit van de Oosterhoutseweg naar de rijksweg A59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83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62</meta:user-defined>
    <meta:user-defined meta:name="DCTERMS.abstract">Betreft: beschikking verlenging beslistermijn op locatie bij de oude af- en oprit van de Oosterhoutseweg naar de rijksweg A59</meta:user-defined>
    <dc:language>nl</dc:language>
    <meta:user-defined meta:name="OVERHEIDop.locatietype/OVERHEIDop.gebiedsmarkering">Vlak</meta:user-defined>
    <meta:user-defined meta:name="DC.title">Kennisgeving termijnverlenging Z2025-00000662, bij de oude af- en oprit van de Oosterhoutseweg naar de rijksweg A59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331</meta:user-defined>
    <meta:user-defined meta:name="OVERHEIDop.GmbID/DC.identifier">gmb-2025-508331</meta:user-defined>
    <meta:user-defined meta:name="OVERHEIDop.versieInformatie"/>
  </office:meta>
</office:document-meta>
</file>