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van tegels en zand en het verwijderen van bosschage op de locatie Esdoornlaan ter hoogte van kruising Lindelaan zaaknummer 900353988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van tegels en zand en het verwijderen van bosschage op de locatie Esdoornlaan ter hoogte van kruising Lindelaan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832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2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2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roerende zaken van tegels en zand en het verwijderen van bosschage op de locatie Esdoornlaan ter hoogte van kruising Lindelaan zaaknummer 9003539889</meta:user-defined>
    <meta:user-defined meta:name="DCTERMS.W3CDTF/DCTERMS.available">2025-11-24</meta:user-defined>
    <meta:user-defined meta:name="DCTERMS.W3CDTF/OVERHEIDop.jaargang">2025</meta:user-defined>
    <meta:user-defined meta:name="OVERHEIDop.publicationIssue">508327</meta:user-defined>
    <meta:user-defined meta:name="OVERHEIDop.GmbID/DC.identifier">gmb-2025-508327</meta:user-defined>
    <meta:user-defined meta:name="OVERHEIDop.versieInformatie"/>
  </office:meta>
</office:document-meta>
</file>