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serre, Hogestraat 2 7412BT Deventer, [Bathmen A 3431] Bathmen A 3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Hogestraat 2 7412BT Deventer, [Bathmen A 3431] Bathmen A 3431</text:p>
            <text:p text:style-name="common-al">
            <text:span text:style-name="nadrukvet">Zaakomschrijving:</text:span> het plaatsen van een serre</text:p>
            <text:p text:style-name="common-al">
            <text:span text:style-name="nadrukvet">Zaaknummer:</text:span> Z2025-000107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7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832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40</meta:user-defined>
    <meta:user-defined meta:name="DCTERMS.abstract">het plaatsen va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serre, Hogestraat 2 7412BT Deventer, [Bathmen A 3431] Bathmen A 343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26</meta:user-defined>
    <meta:user-defined meta:name="OVERHEIDop.GmbID/DC.identifier">gmb-2025-508326</meta:user-defined>
    <meta:user-defined meta:name="OVERHEIDop.versieInformatie"/>
  </office:meta>
</office:document-meta>
</file>