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ksweg A4 1, Hoofddorp - het realiseren van een McDonald's restaurant met McDrive in het bestaande brugrestaurant A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McDonald's restaurant met McDrive in het bestaande brugrestaurant A4</text:p>
            <text:p text:style-name="common-al">Aanvrager: McDonald's Nederland B.V.</text:p>
            <text:p text:style-name="common-al">Zaaknummer: 13773813</text:p>
            <text:p text:style-name="common-al">DSO nummer: 2025042900868</text:p>
            <text:p text:style-name="common-al">Uitkomst besluit: verleend</text:p>
            <text:p text:style-name="common-al">Datum besluit: 07-11-2025</text:p>
            <text:p text:style-name="common-al">Bezwaar in te dienen tot en met: 19-12-2025</text:p>
            <text:p text:style-name="common-al">Namens: Gemeente Haarlemmermeer</text:p>
            <text:p text:style-name="common-al">Wilt u de gepubliceerde documenten behorende bij deze bekendmaking in zien, klik dan <text:a xlink:href="https://edataloket.odnzkg.nl/?q=%7B%22search%22%3A%221377381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832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2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2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3813</meta:user-defined>
    <meta:user-defined meta:name="DCTERMS.abstract">het realiseren van een McDonald's restaurant met McDrive in het bestaande brugrestaurant A4</meta:user-defined>
    <dc:language>nl</dc:language>
    <meta:user-defined meta:name="OVERHEIDop.locatietype/OVERHEIDop.gebiedsmarkering">Punt</meta:user-defined>
    <meta:user-defined meta:name="OVERHEIDop.locatietype/OVERHEIDop.gebiedsmarkering">Punt</meta:user-defined>
    <meta:user-defined meta:name="DC.title">Vergunning verleend - Rijksweg A4 1, Hoofddorp - het realiseren van een McDonald's restaurant met McDrive in het bestaande brugrestaurant A4</meta:user-defined>
    <meta:user-defined meta:name="DCTERMS.W3CDTF/DCTERMS.available">2025-11-24</meta:user-defined>
    <meta:user-defined meta:name="DCTERMS.W3CDTF/OVERHEIDop.jaargang">2025</meta:user-defined>
    <meta:user-defined meta:name="OVERHEIDop.publicationIssue">508325</meta:user-defined>
    <meta:user-defined meta:name="OVERHEIDop.GmbID/DC.identifier">gmb-2025-508325</meta:user-defined>
    <meta:user-defined meta:name="OVERHEIDop.versieInformatie"/>
  </office:meta>
</office:document-meta>
</file>