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college Burgemeester en Wethouders Elburg Wet open overheid </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presidium van 10 november 2025</text:p>
            <text:p text:style-name="al">gelet op artikel 10:1 en verder van de Algemene wet bestuursrecht en artikel 156 van de Gemeentewet,</text:p>
            <text:p text:style-name="al">besluit: vast te stellen mandaat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Mandaatverlening</text:p>
              <text:p text:style-name="al">Aan het college van burgemeester en wethouders wordt mandaat verleend om namens de gemeenteraad besluiten te nemen op verzoeken op grond van de Wet open overheid (Woo) die betrekking hebben op informatie die berust bij of verband houdt met de raad of de griffie.</text:p>
            </text:section>
            <text:section text:name="artikel_id1-3-2-2-1-3" text:style-name="artikel">
              <text:p text:style-name="artikel_kop_titel"><text:span text:style-name="artikel_kop_label">Artikel</text:span> <text:span text:style-name="artikel_kop_nr">2</text:span> – Ondermandaat</text:p>
              <text:p text:style-name="al">Het college is bevoegd om dit mandaat door te geven in ondermandaat aan één of meer ambtenaren, voor zover dat noodzakelijk is voor een doelmatige en tijdige afhandeling van Woo-verzoeken.</text:p>
            </text:section>
            <text:section text:name="artikel_id1-3-2-2-1-4" text:style-name="artikel">
              <text:p text:style-name="artikel_kop_titel"><text:span text:style-name="artikel_kop_label">Artikel</text:span> <text:span text:style-name="artikel_kop_nr">3</text:span> – Reikwijdte</text:p>
              <text:p text:style-name="al">Het mandaat omvat alle handelingen die noodzakelijk zijn voor de behandeling en afhandeling van Woo-verzoeken, waaronder:</text:p>
              <text:p text:style-name="al">- het ontvangen en registreren van verzoeken;</text:p>
              <text:p text:style-name="al">- het beoordelen van de ontvankelijkheid;</text:p>
              <text:p text:style-name="al">- het voorbereiden en nemen van besluiten;</text:p>
              <text:p text:style-name="al">- het verstrekken of weigeren van informatie;</text:p>
              <text:p text:style-name="al">- het voeren van correspondentie met verzoekers.</text:p>
            </text:section>
            <text:section text:name="artikel_id1-3-2-2-1-5" text:style-name="artikel">
              <text:p text:style-name="artikel_kop_titel"><text:span text:style-name="artikel_kop_label">Artikel</text:span> <text:span text:style-name="artikel_kop_nr">4</text:span> – Informatie en verantwoording</text:p>
              <text:p text:style-name="al">Het college informeert de raad jaarlijks over de op grond van dit mandaat genomen Woo-besluiten. Indien een Woo-verzoek naar verwachting aanzienlijke bestuurlijke of politieke gevoeligheid heeft, wordt de raad vooraf geïnformeerd.</text:p>
            </text:section>
            <text:section text:name="artikel_id1-3-2-2-1-6" text:style-name="artikel">
              <text:p text:style-name="artikel_kop_titel"><text:span text:style-name="artikel_kop_label">Artikel</text:span> <text:span text:style-name="artikel_kop_nr">5</text:span> – Inwerkingtreding</text:p>
              <text:p text:style-name="al">Dit besluit treedt in werking op de dag na bekendmaking.</text:p>
            </text:section>
            <text:section text:name="artikel_id1-3-2-2-1-7" text:style-name="artikel">
              <text:p text:style-name="artikel_kop_titel"><text:span text:style-name="artikel_kop_label">Artikel</text:span> <text:span text:style-name="artikel_kop_nr">6</text:span> – Citeertitel</text:p>
              <text:p text:style-name="al">Dit besluit wordt aangehaald als: “Mandaatbesluit Woo gemeenteraad Elburg – college”.</text:p>
            </text:section>
            <text:p text:style-name="hoofdstuk_bottom"/>
          </text:section>
        </text:section>
        <text:section text:name="regeling-sluiting_id1-3-2-3" text:style-name="regeling-sluiting">
          <text:section text:name="ondertekening_id1-3-2-3-1">
            <text:p><text:span text:style-name="functie">Aldus besloten door de raad van de gemeente Elburg in zijn vergadering van 10 november 2025.</text:span></text:p>
            <text:p><text:span text:style-name="functie"> </text:span></text:p>
            <text:p><text:span text:style-name="functie">De voorzitter, ir J.N. Rozendaal  </text:span></text:p>
            <text:p><text:span text:style-name="functie"> </text:span></text:p>
            <text:p><text:span text:style-name="functie"> </text:span></text:p>
            <text:p><text:span text:style-name="functie">De griffier, mr. dr. I.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832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2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2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lburg</meta:user-defined>
    <meta:user-defined meta:name="OVERHEIDop.Rubriek/DC.type">delegatie- of mandaatbesluit</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56 van de Gemeentewet]|[1.0:c:BWBR0005416&amp;artikel=156&amp;g=2025-02-12</meta:user-defined>
    <meta:user-defined meta:name="DCTERMS.alternative">Mandaatbesluit Woo gemeenteraad Elburg – college</meta:user-defined>
    <dc:language>nl</dc:language>
    <meta:user-defined meta:name="OVERHEIDop.locatietype/OVERHEIDop.gebiedsmarkering">Gemeente</meta:user-defined>
    <meta:user-defined meta:name="DC.title">Mandaatbesluit college Burgemeester en Wethouders Elburg Wet open overheid</meta:user-defined>
    <meta:user-defined meta:name="DCTERMS.W3CDTF/DCTERMS.available">2025-11-24</meta:user-defined>
    <meta:user-defined meta:name="DCTERMS.W3CDTF/OVERHEIDop.jaargang">2025</meta:user-defined>
    <meta:user-defined meta:name="OVERHEIDop.publicationIssue">508324</meta:user-defined>
    <meta:user-defined meta:name="OVERHEIDop.betreftRegeling">CVDR747538_1</meta:user-defined>
    <meta:user-defined meta:name="OVERHEIDop.GmbID/DC.identifier">gmb-2025-508324</meta:user-defined>
    <meta:user-defined meta:name="xs:date/OVERHEIDop.startdatum">2025-11-25</meta:user-defined>
    <meta:user-defined meta:name="OVERHEIDop.versieInformatie"/>
  </office:meta>
</office:document-meta>
</file>